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8000001476B89DBE9.png"/>
  <manifest:file-entry manifest:media-type="image/png" manifest:full-path="Pictures/1000000000000198000001473D0D28C8.png"/>
  <manifest:file-entry manifest:media-type="image/png" manifest:full-path="Pictures/100000000000027C0000018FB7172DF1.png"/>
  <manifest:file-entry manifest:media-type="image/png" manifest:full-path="Pictures/100000000000027C0000018F12877528.png"/>
  <manifest:file-entry manifest:media-type="image/png" manifest:full-path="Pictures/1000000000000400000002E82C629D9E.png"/>
  <manifest:file-entry manifest:media-type="image/png" manifest:full-path="Pictures/10000000000001E30000013DE9175471.png"/>
  <manifest:file-entry manifest:media-type="image/png" manifest:full-path="Pictures/10000000000001E30000013DE5C43B36.png"/>
  <manifest:file-entry manifest:media-type="image/png" manifest:full-path="Pictures/10000000000001E30000013D7599A704.png"/>
  <manifest:file-entry manifest:media-type="image/png" manifest:full-path="Pictures/10000000000001980000014757399762.png"/>
  <manifest:file-entry manifest:media-type="image/png" manifest:full-path="Pictures/10000000000001E30000013DA71D59CB.png"/>
  <manifest:file-entry manifest:media-type="image/png" manifest:full-path="Pictures/100000000000027C0000018F1DFA5432.png"/>
  <manifest:file-entry manifest:media-type="image/png" manifest:full-path="Pictures/100000000000019800000147F3F11587.png"/>
  <manifest:file-entry manifest:media-type="image/png" manifest:full-path="Pictures/100000000000027C0000018F6969AC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828cm" svg:height="10.557cm" draw:z-index="0"><draw:image xlink:href="Pictures/100000000000027C0000018FB7172DF1.png" xlink:type="simple" xlink:show="embed" xlink:actuate="onLoad"/>
    </draw:frame></text:p>
      <text:p text:style-name="Standard"><draw:frame draw:style-name="fr2" draw:name="Графический объект2" text:anchor-type="paragraph" svg:width="16.999cm" svg:height="12.349cm" draw:z-index="1"><draw:image xlink:href="Pictures/1000000000000400000002E82C629D9E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828cm" svg:height="10.557cm" draw:z-index="2"><draw:image xlink:href="Pictures/100000000000027C0000018FB7172DF1.png" xlink:type="simple" xlink:show="embed" xlink:actuate="onLoad"/>
    </draw:frame></text:p>
      <text:p text:style-name="P1"><draw:frame draw:style-name="fr1" draw:name="Графический объект4" text:anchor-type="paragraph" svg:width="12.779cm" svg:height="8.387cm" draw:z-index="3"><draw:image xlink:href="Pictures/10000000000001E30000013DE9175471.pn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Графический объект5" text:anchor-type="paragraph" svg:width="9.403cm" svg:height="7.232cm" draw:z-index="4"><draw:image xlink:href="Pictures/10000000000001980000014757399762.pn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6" text:anchor-type="paragraph" svg:width="16.828cm" svg:height="10.557cm" draw:z-index="5"><draw:image xlink:href="Pictures/100000000000027C0000018F1DFA5432.png" xlink:type="simple" xlink:show="embed" xlink:actuate="onLoad"/>
    </draw:frame></text:p>
      <text:p text:style-name="P1"><draw:frame draw:style-name="fr1" draw:name="Графический объект7" text:anchor-type="paragraph" svg:width="12.779cm" svg:height="8.387cm" draw:z-index="6"><draw:image xlink:href="Pictures/10000000000001E30000013D7599A704.pn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Графический объект8" text:anchor-type="paragraph" svg:width="9.059cm" svg:height="6.639cm" draw:z-index="7"><draw:image xlink:href="Pictures/1000000000000198000001473D0D28C8.png" xlink:type="simple" xlink:show="embed" xlink:actuate="onLoad"/>
    </draw:frame>Предельного цикла не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9" text:anchor-type="paragraph" svg:width="16.828cm" svg:height="10.557cm" draw:z-index="8"><draw:image xlink:href="Pictures/100000000000027C0000018F6969AC19.png" xlink:type="simple" xlink:show="embed" xlink:actuate="onLoad"/>
    </draw:frame></text:p>
      <text:p text:style-name="P1"><draw:frame draw:style-name="fr1" draw:name="Графический объект10" text:anchor-type="paragraph" svg:width="12.779cm" svg:height="8.387cm" draw:z-index="9"><draw:image xlink:href="Pictures/10000000000001E30000013DA71D59CB.pn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Графический объект11" text:anchor-type="paragraph" svg:width="9.271cm" svg:height="6.946cm" draw:z-index="10"><draw:image xlink:href="Pictures/100000000000019800000147F3F11587.pn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12" text:anchor-type="paragraph" svg:width="16.828cm" svg:height="10.557cm" draw:z-index="11"><draw:image xlink:href="Pictures/100000000000027C0000018F12877528.png" xlink:type="simple" xlink:show="embed" xlink:actuate="onLoad"/>
    </draw:frame></text:p>
      <text:p text:style-name="P1"><draw:frame draw:style-name="fr1" draw:name="Графический объект13" text:anchor-type="paragraph" svg:width="12.779cm" svg:height="8.387cm" draw:z-index="12"><draw:image xlink:href="Pictures/10000000000001E30000013DE5C43B36.pn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Графический объект14" text:anchor-type="paragraph" svg:width="8.583cm" svg:height="6.909cm" draw:z-index="13"><draw:image xlink:href="Pictures/1000000000000198000001476B89DBE9.pn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05-06T07:16:45</meta:creation-date>
    <dc:date>2009-05-06T07:41:46</dc:date>
    <dc:language>ru-RU</dc:language>
    <meta:editing-cycles>3</meta:editing-cycles>
    <meta:editing-duration>PT25M1S</meta:editing-duration>
    <meta:user-defined meta:name="Info 1"/>
    <meta:user-defined meta:name="Info 2"/>
    <meta:user-defined meta:name="Info 3"/>
    <meta:user-defined meta:name="Info 4"/>
    <meta:document-statistic meta:table-count="0" meta:image-count="14" meta:object-count="0" meta:page-count="6" meta:paragraph-count="1" meta:word-count="3" meta:character-count="21"/>
  </office:meta>
</office:document-meta>
</file>